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style:rotation-align="none"/>
    </style:style>
    <style:style style:name="ce9" style:family="table-cell" style:parent-style-name="Default" style:data-style-name="N0"/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35</text:p>
          </table:table-cell>
          <table:table-cell table:style-name="ce1" table:number-columns-repeated="2"/>
          <table:table-cell table:style-name="ce1" office:value-type="string" calcext:value-type="string">
            <text:p>08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6" calcext:value-type="float">
            <text:p>7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670" calcext:value-type="float">
            <text:p>267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80102:1076</text:p>
          </table:table-cell>
          <table:table-cell table:style-name="ce4" office:value-type="float" office:value="197157.57" calcext:value-type="float">
            <text:p>197157,5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070103:223</text:p>
          </table:table-cell>
          <table:table-cell table:style-name="ce4" office:value-type="float" office:value="367470.78" calcext:value-type="float">
            <text:p>367470,7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60201:562</text:p>
          </table:table-cell>
          <table:table-cell table:style-name="ce4" office:value-type="float" office:value="1155079.22" calcext:value-type="float">
            <text:p>1155079,22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42007:117</text:p>
          </table:table-cell>
          <table:table-cell table:style-name="ce4" office:value-type="float" office:value="298972.23" calcext:value-type="float">
            <text:p>298972,2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42008:2</text:p>
          </table:table-cell>
          <table:table-cell table:style-name="ce4" office:value-type="float" office:value="128170.01" calcext:value-type="float">
            <text:p>128170,0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42053:291</text:p>
          </table:table-cell>
          <table:table-cell table:style-name="ce4" office:value-type="float" office:value="162484.11" calcext:value-type="float">
            <text:p>162484,1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42001:251</text:p>
          </table:table-cell>
          <table:table-cell table:style-name="ce4" office:value-type="float" office:value="201886" calcext:value-type="float">
            <text:p>201886,00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32112:9</text:p>
          </table:table-cell>
          <table:table-cell table:style-name="ce4" office:value-type="float" office:value="333861.92" calcext:value-type="float">
            <text:p>333861,92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32116:69</text:p>
          </table:table-cell>
          <table:table-cell table:style-name="ce4" office:value-type="float" office:value="227916.66" calcext:value-type="float">
            <text:p>227916,66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2030:177</text:p>
          </table:table-cell>
          <table:table-cell table:style-name="ce4" office:value-type="float" office:value="140652.96" calcext:value-type="float">
            <text:p>140652,96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30027:164</text:p>
          </table:table-cell>
          <table:table-cell table:style-name="ce4" office:value-type="float" office:value="437532.36" calcext:value-type="float">
            <text:p>437532,36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30062:91</text:p>
          </table:table-cell>
          <table:table-cell table:style-name="ce4" office:value-type="float" office:value="509199.45" calcext:value-type="float">
            <text:p>509199,45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30074:91</text:p>
          </table:table-cell>
          <table:table-cell table:style-name="ce4" office:value-type="float" office:value="301356.79" calcext:value-type="float">
            <text:p>301356,79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200101:225</text:p>
          </table:table-cell>
          <table:table-cell table:style-name="ce4" office:value-type="float" office:value="268368.85" calcext:value-type="float">
            <text:p>268368,85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40201:2266</text:p>
          </table:table-cell>
          <table:table-cell table:style-name="ce4" office:value-type="float" office:value="151871.61" calcext:value-type="float">
            <text:p>151871,6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101:2359</text:p>
          </table:table-cell>
          <table:table-cell table:style-name="ce4" office:value-type="float" office:value="145990.64" calcext:value-type="float">
            <text:p>145990,64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90207:36</text:p>
          </table:table-cell>
          <table:table-cell table:style-name="ce4" office:value-type="float" office:value="422787.81" calcext:value-type="float">
            <text:p>422787,8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40103:623</text:p>
          </table:table-cell>
          <table:table-cell table:style-name="ce4" office:value-type="float" office:value="212622.9" calcext:value-type="float">
            <text:p>212622,90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110303:661</text:p>
          </table:table-cell>
          <table:table-cell table:style-name="ce4" office:value-type="float" office:value="509918.93" calcext:value-type="float">
            <text:p>509918,9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10301:61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20104:87</text:p>
          </table:table-cell>
          <table:table-cell table:style-name="ce4" office:value-type="float" office:value="229491.82" calcext:value-type="float">
            <text:p>229491,82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50410:254</text:p>
          </table:table-cell>
          <table:table-cell table:style-name="ce4" office:value-type="float" office:value="209518.61" calcext:value-type="float">
            <text:p>209518,6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158:1</text:p>
          </table:table-cell>
          <table:table-cell table:style-name="ce4" office:value-type="float" office:value="5508048.08" calcext:value-type="float">
            <text:p>5508048,0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10254:66</text:p>
          </table:table-cell>
          <table:table-cell table:style-name="ce4" office:value-type="float" office:value="1671207.19" calcext:value-type="float">
            <text:p>1671207,19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42008:7</text:p>
          </table:table-cell>
          <table:table-cell table:style-name="ce4" office:value-type="float" office:value="116905.23" calcext:value-type="float">
            <text:p>116905,2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2051:60</text:p>
          </table:table-cell>
          <table:table-cell table:style-name="ce4" office:value-type="float" office:value="140694.24" calcext:value-type="float">
            <text:p>140694,24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60101:1190</text:p>
          </table:table-cell>
          <table:table-cell table:style-name="ce4" office:value-type="float" office:value="103308.01" calcext:value-type="float">
            <text:p>103308,0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60101:1191</text:p>
          </table:table-cell>
          <table:table-cell table:style-name="ce4" office:value-type="float" office:value="120526.01" calcext:value-type="float">
            <text:p>120526,0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60101:1192</text:p>
          </table:table-cell>
          <table:table-cell table:style-name="ce4" office:value-type="float" office:value="120526.01" calcext:value-type="float">
            <text:p>120526,0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40411:255</text:p>
          </table:table-cell>
          <table:table-cell table:style-name="ce4" office:value-type="float" office:value="110959.13" calcext:value-type="float">
            <text:p>110959,1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10501:2590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10501:2592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10501:2594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2109:96</text:p>
          </table:table-cell>
          <table:table-cell table:style-name="ce4" office:value-type="float" office:value="214334.44" calcext:value-type="float">
            <text:p>214334,44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10603:829</text:p>
          </table:table-cell>
          <table:table-cell table:style-name="ce4" office:value-type="float" office:value="259397.58" calcext:value-type="float">
            <text:p>259397,5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10603:830</text:p>
          </table:table-cell>
          <table:table-cell table:style-name="ce4" office:value-type="float" office:value="136955.93" calcext:value-type="float">
            <text:p>136955,9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20403:44</text:p>
          </table:table-cell>
          <table:table-cell table:style-name="ce4" office:value-type="float" office:value="168345.5" calcext:value-type="float">
            <text:p>168345,50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50302:86</text:p>
          </table:table-cell>
          <table:table-cell table:style-name="ce4" office:value-type="float" office:value="473056.71" calcext:value-type="float">
            <text:p>473056,7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10402:222</text:p>
          </table:table-cell>
          <table:table-cell table:style-name="ce4" office:value-type="float" office:value="187453.25" calcext:value-type="float">
            <text:p>187453,25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409:669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230:23</text:p>
          </table:table-cell>
          <table:table-cell table:style-name="ce4" office:value-type="float" office:value="790779.45" calcext:value-type="float">
            <text:p>790779,45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2026:121</text:p>
          </table:table-cell>
          <table:table-cell table:style-name="ce4" office:value-type="float" office:value="441239.2" calcext:value-type="float">
            <text:p>441239,20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10101:158</text:p>
          </table:table-cell>
          <table:table-cell table:style-name="ce4" office:value-type="float" office:value="240494.73" calcext:value-type="float">
            <text:p>240494,7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2018:20</text:p>
          </table:table-cell>
          <table:table-cell table:style-name="ce4" office:value-type="float" office:value="613631.63" calcext:value-type="float">
            <text:p>613631,6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244:231</text:p>
          </table:table-cell>
          <table:table-cell table:style-name="ce4" office:value-type="float" office:value="537802.96" calcext:value-type="float">
            <text:p>537802,96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244:232</text:p>
          </table:table-cell>
          <table:table-cell table:style-name="ce4" office:value-type="float" office:value="667565.77" calcext:value-type="float">
            <text:p>667565,7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00402:2629</text:p>
          </table:table-cell>
          <table:table-cell table:style-name="ce4" office:value-type="float" office:value="146477.37" calcext:value-type="float">
            <text:p>146477,3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00402:2630</text:p>
          </table:table-cell>
          <table:table-cell table:style-name="ce4" office:value-type="float" office:value="146477.37" calcext:value-type="float">
            <text:p>146477,3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40107:1</text:p>
          </table:table-cell>
          <table:table-cell table:style-name="ce4" office:value-type="float" office:value="297604.19" calcext:value-type="float">
            <text:p>297604,19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2043:48</text:p>
          </table:table-cell>
          <table:table-cell table:style-name="ce4" office:value-type="float" office:value="261575.67" calcext:value-type="float">
            <text:p>261575,6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2055:16</text:p>
          </table:table-cell>
          <table:table-cell table:style-name="ce4" office:value-type="float" office:value="238759.82" calcext:value-type="float">
            <text:p>238759,82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2083:213</text:p>
          </table:table-cell>
          <table:table-cell table:style-name="ce4" office:value-type="float" office:value="264893.82" calcext:value-type="float">
            <text:p>264893,82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2096:109</text:p>
          </table:table-cell>
          <table:table-cell table:style-name="ce4" office:value-type="float" office:value="184406.19" calcext:value-type="float">
            <text:p>184406,19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2106:73</text:p>
          </table:table-cell>
          <table:table-cell table:style-name="ce4" office:value-type="float" office:value="169390.65" calcext:value-type="float">
            <text:p>169390,65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1:160101:2891</text:p>
          </table:table-cell>
          <table:table-cell table:style-name="ce4" office:value-type="float" office:value="231294.36" calcext:value-type="float">
            <text:p>231294,36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2021:332</text:p>
          </table:table-cell>
          <table:table-cell table:style-name="ce4" office:value-type="float" office:value="236708.18" calcext:value-type="float">
            <text:p>236708,1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10301:45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10301:45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10301:53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060106:188</text:p>
          </table:table-cell>
          <table:table-cell table:style-name="ce4" office:value-type="float" office:value="87558.01" calcext:value-type="float">
            <text:p>87558,01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190103:163</text:p>
          </table:table-cell>
          <table:table-cell table:style-name="ce4" office:value-type="float" office:value="76315.33" calcext:value-type="float">
            <text:p>76315,3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190103:164</text:p>
          </table:table-cell>
          <table:table-cell table:style-name="ce4" office:value-type="float" office:value="140801.78" calcext:value-type="float">
            <text:p>140801,7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190110:617</text:p>
          </table:table-cell>
          <table:table-cell table:style-name="ce4" office:value-type="float" office:value="88820.97" calcext:value-type="float">
            <text:p>88820,9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20101:1632</text:p>
          </table:table-cell>
          <table:table-cell table:style-name="ce4" office:value-type="float" office:value="60877.57" calcext:value-type="float">
            <text:p>60877,5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100533:23</text:p>
          </table:table-cell>
          <table:table-cell table:style-name="ce4" office:value-type="float" office:value="76532.07" calcext:value-type="float">
            <text:p>76532,07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21001:209</text:p>
          </table:table-cell>
          <table:table-cell table:style-name="ce4" office:value-type="float" office:value="291407.52" calcext:value-type="float">
            <text:p>291407,52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10107:9837</text:p>
          </table:table-cell>
          <table:table-cell table:style-name="ce4" office:value-type="float" office:value="155330.78" calcext:value-type="float">
            <text:p>155330,7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10301:44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10301:45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20115:352</text:p>
          </table:table-cell>
          <table:table-cell table:style-name="ce4" office:value-type="float" office:value="297763.78" calcext:value-type="float">
            <text:p>297763,7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30101:1000</text:p>
          </table:table-cell>
          <table:table-cell table:style-name="ce4" office:value-type="float" office:value="188623.24" calcext:value-type="float">
            <text:p>188623,24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184:290</text:p>
          </table:table-cell>
          <table:table-cell table:style-name="ce4" office:value-type="float" office:value="28478.73" calcext:value-type="float">
            <text:p>28478,7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00000:9855</text:p>
          </table:table-cell>
          <table:table-cell table:style-name="ce4" office:value-type="float" office:value="782900.73" calcext:value-type="float">
            <text:p>782900,73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2009:323</text:p>
          </table:table-cell>
          <table:table-cell table:style-name="ce4" office:value-type="float" office:value="465548.82" calcext:value-type="float">
            <text:p>465548,82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1014:3</text:p>
          </table:table-cell>
          <table:table-cell table:style-name="ce4" office:value-type="float" office:value="914531.08" calcext:value-type="float">
            <text:p>914531,0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1083:2</text:p>
          </table:table-cell>
          <table:table-cell table:style-name="ce4" office:value-type="float" office:value="714664.1" calcext:value-type="float">
            <text:p>714664,10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240501:12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40602:1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50501:27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51201:4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51201:4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51201:4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51201:5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51201:6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50407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000000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21501:7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30323:1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30323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0364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364:1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30364:2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364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364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364:4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0364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377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377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458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642:9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2015:1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2019:3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24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2024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2035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2035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2035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2035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2041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2041:1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42006:2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2006:2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42007:3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42007:3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42007:3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2007:4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2007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2010:1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2010:1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2010:1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2010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2010: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2014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2016:1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2016: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2016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2016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2016:1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2016:1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2016:1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2016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2016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2016: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2016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2016: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2016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2016: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2018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2018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2018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2018: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2018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2018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2034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2053:1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2053:1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2053:2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2053:2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2053:2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2053:2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2053:4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2053:5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2053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2053: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0100:8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0100:8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0100:9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0100:9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0100:9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2001:1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2001:2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2009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2011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2020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2020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2023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2023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2026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2026:3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12026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12031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019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019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021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021:2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021:2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021:2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021:3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021:3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021:4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021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021:5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021:5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021:6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021: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021:6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021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024:1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024:2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024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030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068:1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068:1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068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10006:1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10006:2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10006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10006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10007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10011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10012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10012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012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016:2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105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105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109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10471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10665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12001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12004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12009:1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2041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2041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2051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2051:2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2055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2055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2057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2073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2073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2073: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2073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2082:5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2092:1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2092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32092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2092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209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32093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32093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2094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2094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2097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2097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32097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32097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32097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2097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32097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2097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2097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2097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32097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32102:1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2102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2103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2104:1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32104:1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2104:1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2104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2104:1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32104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32104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2104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2106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2112: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2112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2112: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2112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32116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32125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32131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32131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2131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0100:4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0100:4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0100:4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0100:4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0100:4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0100:6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0100:6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40100:7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0100:7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40100:7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40100:7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40100:7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40100:7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40100:7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40100:8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40100:8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40100:8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863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949:5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2000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2000:2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2000:2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2000:3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2000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2001:1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2001:2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2001:2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2001:3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2001:4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2001:4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2006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2006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2006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2008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2008:2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2008:3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2008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2008: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22008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2019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22019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22019:4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2019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2021:1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2021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2021:2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2021:2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2021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2021:3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2021:3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2021:3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2021:3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2021:4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2021:4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2021:4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2021:5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2021:5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2021:6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2021:7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2021: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2021:8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2025: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2025:1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2025:1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2025:2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2025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2028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2028:2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2028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2028:3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22030:1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2030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2030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2030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2030:1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22030: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2030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2030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22030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22030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22034:1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22034:1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22034:2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22034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22034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22034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2042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22042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22042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22049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22049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22076:2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22076:3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22076:3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22078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22078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22078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22078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2078: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2079:1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2079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2082:1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2082:1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22082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22082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22082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22082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2082: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22082: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22082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2082: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2083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2084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2084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2108:1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2108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30027:1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30027:1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0027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30027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30036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30040:1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30040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040:3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0045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0062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30062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30062:1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30062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30062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30062:9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30074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30074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020102: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20103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20103:4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20103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20105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30102:1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30102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30102:1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30102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30102: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30102:79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30102:79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30102:81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30102:81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30102:85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40101:106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40101:107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40101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4010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40102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40102:79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50101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50101:81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50101:96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60103:81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80101:1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80101:1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80101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80102:1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80103:78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100103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110101:1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110101:104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110101:2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110101:81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110101:81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110101:8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120101:2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130104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160101:9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6:050101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6:050101:3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6:050101:5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6:050101:7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6:050101:8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6:100536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6:100912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7:220902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7:220902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7:240102:12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7:240102:1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7:240102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7:240102:15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7:240102:15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7:240102:1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7:240102:17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7:240102:19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7:240102:23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7:240102:7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10327: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10327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10502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10502:1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10502:12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10502:12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10502:13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10502:1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10502:1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10502:1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10502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10502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10502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10502: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20307:22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20366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20366:1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20366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20366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20366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366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20366: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20366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366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564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0:020403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0:020405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0:020406:3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0:030105:1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0:040502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0:040503:5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0:050301:2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0:050302:2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0:050302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0:050303:1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0:060102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0:060702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0:060702:3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0:060702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0:070302:1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0:080101:13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0:080101:2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0:080101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0:080102:1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41398:1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41398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41398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41398:1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41398:1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41398:1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41398:2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41398:2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41398:3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1:030102:20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1:030104:1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1:030104:1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1:050201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1:090201:5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1:120101:4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1:120101:5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1:120101:8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1:130201:1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010101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040101:3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040101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060101:15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060101:19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060101:29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060101:37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060101:37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060101:38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060101:77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060101:78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060101:87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060101:88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070101:5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070101:7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110102:11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110102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110102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110102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110102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110102:9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130101:10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130101:11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130101:12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130101:12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130101:12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130101:3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130101:6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130101:6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130301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140201:5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200101:2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200101:4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3:060101:5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4:010101:102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4:010101:91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4:010103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4:010104:1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4:010105:2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4:010105:92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4:010106:15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4:010106:2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4:010106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4:010106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7:240201:16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7:240201:16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7:240201:16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7:240201:21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7:240201:22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7:240201:4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7:250202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7:250202:2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7:251101:5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7:251101:5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7:251101:7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8:040102:14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8:040102:6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8:040103:14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8:040103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8:040105:3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8:080101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8:09010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8:090102:2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8:090201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8:090201:8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09020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8:090302:5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8:100102:10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8:100104:2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8:100104:2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8:100104:8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8:100104:9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8:100201:3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100201:5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8:100201:5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110104:2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110104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110105:3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110107:5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110108:10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110108:11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8:110108:1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8:110108:17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8:110108:2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8:110108:6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8:110108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8:110108:8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8:110108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8:110501:10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8:120101:2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8:120102:3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8:120102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8:120103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8:120103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8:120103: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8:120104:1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8:120104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8:120105:1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8:120105:7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8:120107:3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8:120107:4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8:120107:5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8:120110:1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8:120110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8:120111:1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8:120112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8:120120:1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8:120123:4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8:120123:5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8:130101:3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8:130101:6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1:050101:10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1:050101:25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1:050101:8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1:050101:9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1:130202:18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1:130202:19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1:130202:23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1:130202:31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1:020202:10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1:030102:1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1:030102:21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1:030102:4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1:030102:6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1:030103:10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1:030104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1:050102:7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1:050103:2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1:050201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1:050402:1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1:050402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1:050403:1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1:060203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1:080301:6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1:080301:7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1:120101:6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1:130201:7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4:010108:1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8:090201:4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8:090201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8:090201:8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8:100201:5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010103:1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010104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010107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9:010303:1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010303:1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9:010303:2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9:010303:3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9:010303:6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9:010303:8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9:020607:1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9:050202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9:050204:1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9:050204:3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9:050204:5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9:050204:6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9:050204:7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9:050401:37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050403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9:050405:5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9:050406:2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9:050406:3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9:050407:1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9:050407:4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9:050414:3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9:050501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9:050703:16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9:050703:2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9:050703:7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050703:9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9:050801:1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9:050802:2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9:051502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9:060201:2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9:060301: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9:070201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9:070303:2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9:070305:5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9:080203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9:080204: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9:080207:1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9:080209: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9:080209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9:080212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9:080213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080216:4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9:090204:5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9:090402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090408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090410:1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090412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090412:3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090413:2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100101:22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9:100102:16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100102:8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9:100104:1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9:100106:8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9:100107:2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9:100402:1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9:100402:12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9:100402:5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9:100402:8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9:100405:13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100405:20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110602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110604: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120405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120901:2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130302:1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9:130308: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9:130309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9:130318:2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9:140103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9:140103:6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9:140104:1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9:140105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9:140105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9:140107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9:150401:6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9:150601:3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9:160101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9:160102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9:160401: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9:160404:1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9:160408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9:160412:11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9:161201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4:020102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4:020102:90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4:020105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4:020105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5:040132:10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5:040132:12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5:040132:12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5:040132:1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5:040132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5:040132:2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5:040132:2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5:040132:2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5:040132:3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5:040132:3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5:040132:3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5:040132:3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5:040132:4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5:040132:4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5:040132:4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5:040132:4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5:040132:5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5:040132:5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5:040132:5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5:040132:5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5:040132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5:040132: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0:110303:14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0:110303:14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0:110303:15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0:110303:15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0:110303:15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0:110303:16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0:110303:29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0:110303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0:110303: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0:110303:7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0:110303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0:110303:9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0:110303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0:110305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0:110305:10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0:110305:1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0:110305:1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0:110305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0:110305:6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0:110305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0:110305:7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0:110305:7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0:110305:7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0:110305:7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0:110305:7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0:110305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0:110305:8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0:110305:8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0:110305:8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0:110305:9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0:110305:9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0:110305:9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0:110308:4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0:110309:13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0:110309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0:110309:3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0:110309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0:110309:3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0:110309:4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0:110309:4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0:110309:4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0:110309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0:110309:4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0:110309:4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0:110309:5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0:110309:5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0:110309:5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0:110309:5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0:110309:5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0:110309:5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0:110309:5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0:110309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0:110309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0:110309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0:110310:10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0:110310:10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0:110310:10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0:110310:10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0:110310:1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0:110310:11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0:110310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0:110310: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0:110310:18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0:110310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0:110310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0:110310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0:110310:5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0:110310:6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0:110310:7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0:110310:7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0:110310:8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0:110310:8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0:110310:9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0:110310:9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0:110310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0:110311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0:110311:10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0:110311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0:110311:10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0:110311:10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0:110311:10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0:110311:10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0:110311:11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0:110311:11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0:110311:11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0:110311:11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0:110311:11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0:110311:12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0:110311:1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0:110311:1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0:110311:23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0:110311:23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0:110311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0:110311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0:110311:6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0:110311:7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0:110311:7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0:110311:7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0:110311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0:110311:8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0:110311:8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0:110311:8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0:110311:8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0:110311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0:110311:8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0:110311:9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0:110311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0:110311:9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0:110311:9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0:110313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0:110313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0:110313:2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0:110313:2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0:110313:3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0:110313:3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0:110313:3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0:110313:3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0:110313:3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0:110313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0:110313:4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0:110313:4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0:110313:4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0:110313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0:110314:10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0:110314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0:110314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0:110314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0:110314:3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0:110314:3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0:110314:4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0:110314:4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0:110314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0:110314:5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0:110314:6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0:110314:6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0:110314:6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0:110314:6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0:110314: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0:110314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20065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20065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20076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20104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20134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20146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20208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20212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20228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20228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20240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20243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2025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20276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20302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20347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20513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20519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20578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20578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20588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20588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20596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8:110108:18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8:110108:20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8:110108:20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8:110108:21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8:130201:4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8:130201:4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8:130201:4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8:130201:4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8:130201:4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8:130201:4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8:130201:4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8:130201:4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8:130201:4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8:130201:5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8:130201:5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8:130201:5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8:130201:5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8:130201:5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8:130201:5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8:130201:5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8:130201:5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8:130201:5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8:130201:5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8:130201:5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8:130201:5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8:130201:5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8:130201:5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8:130201:5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8:130201:5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8:130201:5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8:130201:5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8:130201:5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8:130201:5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8:130201:5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8:130201:5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8:130201:5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8:130201:5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8:130201:5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8:130201:5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8:130201:5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8:130201:5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8:130201:5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8:130201:5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8:130201:6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8:130201:6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8:130201:6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8:130201:6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8:130201:6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8:130201:6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8:130201:6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8:130201:6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8:130201:6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8:130201:6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8:130201:6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8:130201:6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8:130201:6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8:130201:6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8:130201:6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8:130201:6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8:130201:6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8:130201:6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8:130201:6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8:130201:6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8:130201:6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8:130201:6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8:130201:6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8:130201:6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8:130201:6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8:130201:6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8:130201:6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9:050801:6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9:050801:6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9:050801:6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9:050801:6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9:050801:6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9:050801:6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9:050801:6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9:050801:6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9:050801:6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9:050801:6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9:050801:6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9:050801:6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9:050801:6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9:050801:6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9:050801:6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9:050801:6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9:050801:6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9:050801:6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9:050801:6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9:050801:6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9:050801:6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9:050801:6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9:050801:6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42007:1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42007:3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42007:3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42007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42040:1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42040: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42040:11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42040:1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2040:1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2040: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2040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42040:1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42040:2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42040:2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42040:2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42040:2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42040:4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42040:4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42040:4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42040:4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42040:5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42040:5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42040:6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42040:6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42040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42040:9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2040:9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2040:9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32098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32098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32114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32114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32114: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32114: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40071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4:050101:103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4:050101:103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4:060101:104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4:060103:84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4:060202:1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4:060202:1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4:060202:1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4:060202:3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4:060202:3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4:060202:4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4:060202:4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4:060202:4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4:060202:4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4:060202:4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4:060202:4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4:060202:4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4:060202:4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4:060202:4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4:060202:4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4:060202:5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4:060202:5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4:060202:5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4:060202:5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4:060202:5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4:060202:5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4:060202:5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4:060202:5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4:060202:5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4:060202:5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4:060202:5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4:060202:5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4:060202:5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4:060202:5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4:060202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4:060202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4:060202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4:060202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4:060202: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4:110101:105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4:110101:105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4:110101:106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4:110101:106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6:050101:16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6:050101:16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6:050101:16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6:100127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30288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30302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30307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30307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30307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30313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30341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30493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30520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30527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30532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30556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30603: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30704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30704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30706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40156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40172:2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40237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40291: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40291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40338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40338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40352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40359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40375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40375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40412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40434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40485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40547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40570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4063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40703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40722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40722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40733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40735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40752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40771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40816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40893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41189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41189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41340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41454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41458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41565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41584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41647:1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41647:1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41647:1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41647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41647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41647: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41647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41647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41799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4180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41800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20652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20701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20709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20709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20786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20786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20786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20796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20796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20796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20807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20807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20807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20807: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20847:1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20880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20880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20880:4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20888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20888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20918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20925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20960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20966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20966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20968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20968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21026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21132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22019:4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10051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10086:1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10191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10247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10257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10257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10302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10351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10370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10370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10378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10388:1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10539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10598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10653: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10668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10680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11001:1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11001:6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11001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1:000000:11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1:020202:27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1:020202:27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1:020202:27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1:020202:27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1:020202:27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1:020202:27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1:020202:27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1:030102:21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1:030102:23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1:030103:12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1:030104:10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1:030104:10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1:070202:12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1:080303:2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1:120101:13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1:120101:13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1:120101:13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1:130201:8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1:150103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1:150203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1:150203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1:150203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1:150203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1:150204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1:150204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1:150204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1:150204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1:150212:1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1:150212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1:150212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1:150224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1:150224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1:150410:2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1:150410:3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1:150410:3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1:150410:3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1:150410:3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1:150410:3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1:150410:9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1:150410:9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1:150416: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1:150416:1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1:150421:1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1:150421:1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1:150421:1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1:150421:1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1:150421:1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1:150421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1:150421:6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1:150421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1:150421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1:150422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0:110101:5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0:110102:1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0:110102:1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0:110102:2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0:110102:2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0:110102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0:110102:3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0:110102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0:110102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0:110302:10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0:110302:10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0:110302:10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0:110302: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0:110302:14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0:110302:15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0:110302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0:110302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0:110302:5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0:110302:5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0:110302:7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0:110302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0:110302:8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0:110302:8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0:110302: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0:110302:9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0:110302:9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0:110303:10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0:110303:1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0:110303:11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0:110303:12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0:110303:12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0:110303:12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0:110303:13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0:110303:14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30067:1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30067:3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30101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30117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30137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30137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10007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10007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10007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10011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10016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10016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10016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10055:1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10079: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10081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10086:2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10129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10129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10166:1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10185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10185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10191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10266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10303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10303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10325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10329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10330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10340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10365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10370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10370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10377:1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10379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10384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10384: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10508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10554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10640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10653:1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10653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10656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10713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42003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42009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42009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42009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42009: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42018: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42018:1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42018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42018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42018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42018: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42018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42018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42021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42025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42025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42032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42034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42036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42049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42049:1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42049:1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42049:1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42049:2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42049:2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42049:2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42049:2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42049:2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42049:3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42049:3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42049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42049:5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42049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42049:6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42049:6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6:100632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40108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40187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40399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40418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40433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40481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40515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40515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40525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40527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40531: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40572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40735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40735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40735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40739:2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40748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40764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40791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40793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40806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40841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40841:3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40841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40841: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40861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40887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40887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40925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40925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40941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40987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41315: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41315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41318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41335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41335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41497: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41544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41556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41798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12026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12026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12026:3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12026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12028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12028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12028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12028: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12028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20005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20058:1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20058: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20058:1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20058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20058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20058:29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20058:37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20058:37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20058: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20058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20058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20058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20093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20095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20097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20105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20105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20146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2:020169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2:020183: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2:020189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2:020189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2:020212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2:020216:9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2:020217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2:020223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2:020243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2:020243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2:020248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2:020257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2:020257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2:020275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2:020278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2:020278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2:020278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2:020281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2:020348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2:020348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2:020434:1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2:020507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2:020510:1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2:02051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2:020510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2:020517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2:020526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2:020526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20566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2057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20574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20579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20602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20602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20602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20644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20645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8:040105:1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32046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32082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32089:3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32092:1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32092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2:032092: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2:032099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2:03210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2:032109:1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32109:1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2:032109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2:032109:1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32109:1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32109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32109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32109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32109: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32109: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40009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2:040009:1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40009:1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2:040009:2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2:040009:2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2:040009:2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2:040009:2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2:040009:3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40009:3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40009:3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40009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40049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2:040065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2:020649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2:020649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2:020649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2:020649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2:020657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2:020738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2:020752:1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2:020752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2:020759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2:020786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2:020815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2:020880:1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2:02088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2:020880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20880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2:020905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2:020961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2:020965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2:020965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2:020984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2:020984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2:021005: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2:021005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2:021005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2:021005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2:021005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2:021011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2:021089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2:021131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2:021131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2:021131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21131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21140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21140:1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22012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22021: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22021:2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22021:2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22021:2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22021:2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22021:3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22021:3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22021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22021:4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22021:4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22021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22021:5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22021:6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22021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22021:8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22021:8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22032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22034:1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22050:1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22050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22050:1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22050:1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22050: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9:150401: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0:000000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0:000000:6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0:000000:6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0:000000:6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0:000000:6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0:000000:7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0:000000:7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0:000000:7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0:000000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0:020404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0:020404:4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0:020404:4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0:020404:4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0:020406:4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0:030102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0:040504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0:050302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0:050303:1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0:070502:13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0:070602:3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0:080401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22050:1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22050:1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22050:1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22050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22050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22050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22050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22050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22052:3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22052:3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22052:4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22052:6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22054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22054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22054: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22055:1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22055:2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22055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22055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22091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30011:1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30011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30022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30026:13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30026:1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30026:1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30026:2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30026:3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30026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30031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30036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30036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30062:1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30062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30062:2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30062:5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30062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30062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30065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30074:1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30074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30074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30084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30084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30084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30109:11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30109:12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30109:15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30109:15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30109:15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30109:1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30109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30109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30109:2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30109:3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30109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30117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30125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30129:1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30129:1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30129:1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30129:3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30129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30129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30129: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30165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30198:1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30198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30229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3023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30230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30233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30233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30290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30307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30307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30307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30319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2:030503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2:030505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2:030505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2:030505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2:030530:3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2:030532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2:03056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2:030625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2:030629: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2:030654:1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2:030654:9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2:030669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2:030673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2:030673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2:030676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2:030728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2:030778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2:030791:1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2:030835:4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2:030835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2:032012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2:032012:1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2:032012:1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2:032012:1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2:032012:1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2:032012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2:032012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2:032016:2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2:032016:2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2:032016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2:032016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2:032024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2:032024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2:032026:1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2:032026:1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2:032026:1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2:032026:1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2:032026:2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2:032026:2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2:032026:2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2:032026:2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32026:2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32026:2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32026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32026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32026:4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32026:4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32026:5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32026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32034:1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32034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9:000000:6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9:010101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9:010101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9:010103:2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9:010103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9:010104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9:010107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9:010107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9:010107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9:010111:1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9:010303:10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9:010303:1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9:010303: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9:010303:1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9:010303:1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9:010303:1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9:010303:1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9:010303:1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9:010303:2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9:010303:3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9:010303:3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9:010303:3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9:010303:6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9:010303:6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9:010303:7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9:010303:8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9:010303:8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9:010303:8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9:010303:9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9:010303:9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9:010303:9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9:020601:6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9:020608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9:050103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9:050106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9:050202: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9:050203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9:050203:1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9:050203:1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9:050203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9:050203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9:050204:1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9:050204:3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9:050204:3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9:050204:4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9:050204:4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9:050204:5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9:050204:6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9:050204:7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9:050204: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9:050402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9:050406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9:050406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9:050408:3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9:050408:3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9:050408:3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9:050408:5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9:050409:2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9:050409:3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9:050411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9:050411:3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9:050411:3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9:050412:1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9:050414:4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9:050414:5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9:050501:6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9:050501:6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9:050503:1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9:050503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9:050503:1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9:050503:2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9:050503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9:050503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9:050703:14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9:050703:15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9:050703:15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9:050703:15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9:050703:15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9:050703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9:050703:4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9:050703:7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9:050703:7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9:050703:7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9:050703:9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9:050703:9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9:050802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9:050802:2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9:050802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9:050802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9:050802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9:050802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9:051501:2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9:051501:4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9:060301: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9:070305:5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9:080202:1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9:080203:2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9:080203:2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9:080203:3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9:080203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9:080203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9:080204:1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9:080204:2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9:080204:2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9:080204:2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9:080204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9:080205:1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9:080205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9:080205:3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9:080206:2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9:080208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9:080209:1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9:080216:3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09:080216:3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09:080219:1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09:080219:2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09:080219:3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09:090101:22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09:09020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09:090206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09:090402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09:090404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09:090406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09:090410:2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42002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42002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42010:1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4201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42010:1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42010:2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42010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42010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42010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42010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42010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42010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42015:1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42015:1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42015:1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42015:1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42015: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42015: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42015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42015:1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42015:1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42015:1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42015:1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42015:1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42015:1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42015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42015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42015: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42015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42015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42022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42022:1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42024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42040:11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12009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12009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12013:2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12013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12018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12018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12031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12031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12070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12071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12071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20004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20016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20027:1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20027:1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20027:2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20027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20027:2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20027:2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20027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20027:3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20027:3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20027:4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20027:4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20027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20027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20027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20046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20046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20066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20066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20173:4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20188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20216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20259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20287:6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20287:6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20289:13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20289:4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20289:4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20289:4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20289:4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20289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20340: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20344: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20363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20363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20363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20363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20363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20363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20363:6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20363:6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20434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20514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20517: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20524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20529:1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20529: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20529:1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20529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20529:1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20626: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20634:1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20634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09:090604:1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09:090604:1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09:100104:1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09:100104:1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09:100104:1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09:100104:2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09:100104:3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09:100107:1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09:100107:1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09:100107:2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09:100107:2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09:100204:1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09:100401:1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09:100401:2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09:100401:2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09:100401:3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09:100401:6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09:100401: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09:100401:9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09:100402:10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09:100402:11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09:100402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09:100402:16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09:100402:5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09:100402:6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09:100402:8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09:100402:8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09:100402:8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09:100403:16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09:100405:11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09:100405:12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09:100405:13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09:100405:13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09:100405:13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09:100405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09:100405:2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09:110602:1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09:110603:6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09:110801:1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09:110802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09:110802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09:120401:1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09:120401:1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09:120401:1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09:120403:3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09:120506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09:120901:2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09:120901:2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09:130304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09:130312:1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09:130313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09:130313:2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09:130317: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09:130501:1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09:130501:1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09:130501:1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09:130501:2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09:130501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09:140101:1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09:140101:6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09:140102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09:140102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09:140103:6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09:140105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09:140106:1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09:140401:1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09:150401:10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09:150401:1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09:150401:3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09:150401:7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09:15040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09:150403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09:150404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09:160301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09:160401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09:160401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09:160412:3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09:160414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09:160415:1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09:160801:3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32043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32043: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32043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32074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12:032083:1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12:032083:1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12:032083:2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12:032083:2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12:032083:2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12:032083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12:032083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12:032085:1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12:032089:1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12:032094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12:032095:1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12:032095:1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12:032095:1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12:032095:1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12:032095:2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12:032095:2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12:032095:2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12:032095:3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12:032095:3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12:032095:3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12:032095:3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12:032095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12:032095:4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12:032095:5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12:032095:5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12:032095:5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12:032095:5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12:032095:5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12:032095:5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12:032095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12:032096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12:032096: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12:032098:1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12:032098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12:032098: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12:032098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12:032098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12:032098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12:032098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12:032101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12:032114:1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12:032114:1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12:032114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12:032114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12:032116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12:040001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12:040004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12:040004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12:040004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12:040009:5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12:040064:2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12:040076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12:040076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12:040076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12:040076:9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12:040085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12:040100:4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12:040100:4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12:040100:4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12:040100:4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12:040100:6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12:040100:6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12:040100:6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12:040100:6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12:040100:6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12:040100:6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12:040100:7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12:040100:7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12:040100:7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12:040100:7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12:040100:7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12:040100:7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12:040100:7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12:040100:7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12:040100:7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12:040100:8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12:040100:8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12:040100:8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12:040100:8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12:040100:8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11:070201:5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11:070202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11:070202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11:090101:4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11:090101:8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11:130201:1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11:130201: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11:130201:14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11:130201:1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11:130201:2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11:130201:2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11:130201:2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11:130201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11:130201:2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11:130201:2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11:130201:2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11:130201:27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11:130201:2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11:130201:2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11:130201:35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11:130201:35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11:130201:35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11:130201:35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11:130201:35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11:130201:36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11:130201:36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11:130201:36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11:130201:36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11:130201:37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11:130201:37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11:130201:37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11:130201:37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11:130201:38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11:130201:38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11:130201:38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11:130201:38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11:130201:39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11:130201:40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11:130201:40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11:130201:40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11:130201:43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11:130201:44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11:130201:45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11:130201:45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11:130201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11:130201: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11:130202:24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11:130202:25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12:000000:73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12:000000:73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12:020681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12:020751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12:020780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12:020973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12:021053:1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12:021053:1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12:021053:16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12:021053:16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12:021053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12:021126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12:022010:1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12:022010: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12:022010:1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12:022010:1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12:022010:1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12:022010:1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12:022010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12:022010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12:022010: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12:022010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12:022010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12:022021:5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12:022024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12:022024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12:022024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12:022024: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12:022024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12:022026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12:022032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12:022032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12:022035:1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12:022035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12:022036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12:022037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12:022037:1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12:022037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04:020101:4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4:020101:9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4:020104:1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4:020104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4:020206:1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04:020206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4:020206: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4:030101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04:030101:1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04:030101:1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4:030101:5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4:030101:800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4:030103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4:030103:4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4:030103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4:030104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4:040103:2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4:060101:1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4:060101:4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4:060101:84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4:060101:85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4:060101:8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4:060101:97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4:100101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4:100101:78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4:100101:83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4:150101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4:150102:1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4:160102:6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4:170102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4:170102: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5:050102: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5:140101: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6:080201:1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6:100635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6:130101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7:220601:14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7:220601:19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7:220601:2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7:220601:37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7:220601:3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7:220601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7:220701:4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7:220801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07:221001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07:240103:10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07:240103:1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07:240103:11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02:010101: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02:010301:2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02:010301:6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02:010301:6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02:040301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02:060101:25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02:060101:37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02:060101:380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02:060103:10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02:060103:11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02:060103:1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02:060103:11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02:060103:11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02:060103:11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02:060103:12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02:060103:12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02:060103:13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02:060103:13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02:060103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02:060103:14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02:060103:14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02:060103:15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02:060103:15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02:060103:15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02:060103:15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02:060103:2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02:060103:6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02:060103:6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02:060103:7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02:060103:7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02:060103:7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02:060103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02:060104:12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02:060104:127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02:060104:1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02:060104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02:060104:6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02:060104:8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02:060104:9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02:070102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02:070102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02:070102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02:070102:5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02:070102:6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02:070102:6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02:090401:5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02:100101:16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02:100101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02:100101:2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02:130301:1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02:210101:4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02:210101:5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02:210101:9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03:040102:20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03:050107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03:050107: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03:060101:3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03:060101:5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03:060101:7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03:080102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03:110102:1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03:130401:1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04:010101:81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04:010107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04:010107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04:010107:95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04:010107:95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04:010107:95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04:010301:4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07:240103:12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07:240103:12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07:240103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07:240103:16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07:240103:17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07:240103:18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07:240103:20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07:240103:4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07:240103:4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07:240103:4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07:240104:15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07:240104:15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07:240104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07:240104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07:240301:15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07:240301:8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07:250301:1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07:250301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07:250501:13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07:250501:52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07:250601:2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07:250701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07:250801:9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08:000000:3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08:100105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08:110106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08:110106:15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08:110106:165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08:110106:1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08:110106:2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08:110106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08:110106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08:110106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08:110110:11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08:110110:1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08:110110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08:110110:5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08:110110:5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08:110110:8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08:120102:3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08:120301:4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09:000000:1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12:030175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12:030190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12:030198:2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12:030216:1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12:030216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12:030303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12:030358:2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12:030375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12:030375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12:030377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12:030377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12:030377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12:030377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12:030377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12:030404:1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12:030404:1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12:030404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12:030452: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12:030452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12:030452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12:030452: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12:030452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12:030558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12:030601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12:030601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12:030629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12:030629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12:030650:17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12:030650:17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12:030650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12:030650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12:030650:23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12:030650:2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12:030650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12:030650:3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12:030650:3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12:030650:3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12:030650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12:030760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12:030760: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12:030762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12:030791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12:030791:12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12:030791:126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12:030791:1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12:030791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12:030791:1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12:030791:15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12:030791:15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12:030791:15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12:030791:15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12:030791:1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12:030791:1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12:030791:1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12:030833:1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12:030833: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12:030833:1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12:030833:1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12:030833:1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12:030833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12:030833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12:030833:3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12:030833:3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12:030833:3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12:030833:38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12:030833:4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12:030833:4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12:030833:4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12:030833:4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12:030833:4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12:030833:4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12:030833:4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12:030833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12:030833: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12:030900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12:032014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12:032014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12:032014: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12:032014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12:032014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12:032014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12:032014: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12:032016:2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12:032016:49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12:032024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12:032025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12:032025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12:032025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12:032025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12:032025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12:032025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12:032035: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12:032035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12:032035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12:032035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12:000000:73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12:000000:81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12:000000:83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12:000000:89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12:010008:13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12:010032:6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12:010048: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12:010055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12:010055:2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12:010055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12:010055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12:010074:2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12:010092:1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12:010092:1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12:010092:17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12:010092:26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12:010092:2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12:010092:30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2:010092:3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10092:6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1009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10094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10094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10102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10123: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10123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12:010123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12:010123: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12:010157:6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12:010160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12:010160: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12:010161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12:010169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12:010169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1025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10254:1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10266:1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10266:4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10290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2:010302:5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1030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10303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10310:1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10310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10323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10326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10326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10331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10331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10331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10333:1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10333:2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10353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10353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10375:1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10375: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2:010393:12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2:010393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2:010393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2:010393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2:010407:2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2:010407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2:010407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2:010407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2:010441:11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2:010471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2:010508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2:010569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12:010572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12:010572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12:010572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12:010578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12:010583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12:010583:3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12:010583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12:010585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12:010585: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12:010585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12:010585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12:010615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12:010640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12:010640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12:010644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12:010722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12:010766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12:011001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12:011001:1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12:011001:2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12:011001:2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12:011001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12:011001:3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12:011001:3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12:011001:5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12:011001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12:011001:6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12:012004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12:012004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12:012007: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12:012007:1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12:012007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12:012007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12:012007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12:012009:27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12:012009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12:012009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12:012009:4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12:040100:8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12:040100:8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12:040100:8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12:040100:90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12:040100:9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12:040100:9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12:040100:9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12:040100:93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12:040100:9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12:040100:9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12:040100:9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12:040100:9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12:040101:2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12:040108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12:040172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12:040172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12:040172: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12:040189:1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12:040189:18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12:040237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12:040286:2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12:040286:2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12:040286:23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12:040286:2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12:040286:2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12:040286:2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12:040286:3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12:040286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12:040286:40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12:040286:41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12:040345: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12:040416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12:040418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12:040418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12:040470: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12:040484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12:040499: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12:040678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12:040696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12:040739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12:040770:1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12:040776: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12:040828:10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12:040828:13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12:040828:4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12:040828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12:040828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12:040841:19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12:040841:2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12:040841:25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12:040841:3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12:040841:3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12:040841:3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12:040841:4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12:040841:6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12:040853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12:040853: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12:040853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12:040854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12:040854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12:040854: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12:040854:5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12:040860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12:040861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12:040861:2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12:040885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12:041021: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12:041030:20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12:041030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12:041030:2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12:041030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12:041030:4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12:041030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12:041030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12:041030: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12:041030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12:041030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12:041032:15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12:041032: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12:041083:1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12:041083: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12:041083:5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12:041083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12:041083:9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12:041189:12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12:041189: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12:041189:2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12:041189:2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12:041196:2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12:041196:4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12:041276:3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12:041339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12:041496:9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12:042000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12:042000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12:042002: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12:022054:1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12:022054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12:022054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12:022055:10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12:022055:1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12:022055:12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12:022055:1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12:022055:2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12:022055:4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12:022055: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12:022055: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12:022055:6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12:022078:5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12:030013: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12:030015: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12:030033:2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12:030042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12:030042:2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12:030042: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12:030042:30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12:030042:3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12:030048: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12:030048:3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12:030048:6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12:030052: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12:030052:6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12:030062:11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12:030062:111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12:030062:5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12:030064:6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12:030064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12:030071:305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12:030087:2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12:030110: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12:030110:13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12:030110:1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12:030110:1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12:030110:15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12:030110: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12:030110:20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12:030110:21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12:030110:21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12:030110:21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12:030110:3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12:030110: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12:030110:42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12:030110:4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12:030110:45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12:030110:45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12:030110:47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12:030110:4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12:030110:48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12:030110:48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12:030110:4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12:030110:48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12:030110: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12:030110:50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12:030110:50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12:030110:51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12:030110: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12:030110:7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12:030110:7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12:030110:7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12:030110:7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12:030110:7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12:030110:7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12:030110:7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12:030110:8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2:030110:8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2:030110:84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12:030110:8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12:030110:8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12:030110:9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30:12:030110:92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string" calcext:value-type="string">
            <text:p>30:12:030110:9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string" calcext:value-type="string">
            <text:p>30:12:030110: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string" calcext:value-type="string">
            <text:p>30:12:030132:117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30:12:030134:98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string" calcext:value-type="string">
            <text:p>30:12:030137:49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string" calcext:value-type="string">
            <text:p>30:12:030159:41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string" calcext:value-type="string">
            <text:p>30:12:030175:13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string" calcext:value-type="string">
            <text:p>30:12:030175:140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30:12:030175:695</text:p>
          </table:table-cell>
          <table:table-cell table:style-name="ce1"/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77920E465752D816B75502700C3D441B60E221476C8FAA21F763281C55E396240727F9EBA2263337281DF5B99930612A83DB1E68D13BDE29C250EF038EA4E7E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9">
          <table:table-cell table:style-name="ce6" office:value-type="string" calcext:value-type="string" table:number-columns-spanned="4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number-columns-repeated="3" table:style-name="ce9"/>
          <table:table-cell table:style-name="ce12" office:value-type="string" calcext:value-type="string">
            <text:p>Добряков Денис Евгеньевич</text:p>
          </table:table-cell>
          <table:table-cell table:number-columns-repeated="59"/>
        </table:table-row>
        <table:table-row table:style-name="ro8" table:number-rows-repeated="104581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р.</number:text>
      <number:number number:decimal-places="0" number:min-decimal-places="0" number:min-integer-digits="1" number:grouping="true"/>
      <number:text> </number:text>
    </number:number-style>
    <number:number-style style:name="N108">
      <number:text>(р.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р.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р.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р.</number:text>
      <number:number number:decimal-places="2" number:min-decimal-places="2" number:min-integer-digits="1" number:grouping="true"/>
      <number:text> </number:text>
    </number:number-style>
    <number:number-style style:name="N111">
      <number:text>(р.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р.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р.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р.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р.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р.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р.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р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р.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1:32:23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13T06:49:57</meta:creation-date>
    <dc:date>2023-02-13T11:34:33.505000000</dc:date>
    <dc:title>Untitled Spreadsheet</dc:title>
    <meta:generator>LibreOffice/7.0.4.2$Windows_X86_64 LibreOffice_project/dcf040e67528d9187c66b2379df5ea4407429775</meta:generator>
    <meta:editing-cycles>3</meta:editing-cycles>
    <meta:editing-duration>PT12M37S</meta:editing-duration>
    <meta:document-statistic meta:table-count="1" meta:cell-count="110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